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letter-spacing="-0.0041in"/>
    </style:style>
    <style:style style:name="T17" style:parent-style-name="Fonteparág.padrão" style:family="text">
      <style:text-properties style:font-name="Arial" style:font-name-complex="Arial" fo:letter-spacing="-0.0041in"/>
    </style:style>
    <style:style style:name="T18" style:parent-style-name="Fonteparág.padrão" style:family="text">
      <style:text-properties style:font-name="Arial" style:font-name-complex="Arial" fo:letter-spacing="-0.0041in"/>
    </style:style>
    <style:style style:name="T19" style:parent-style-name="Fonteparág.padrão" style:family="text">
      <style:text-properties style:font-name="Arial" style:font-name-complex="Arial" fo:letter-spacing="-0.0041in"/>
    </style:style>
    <style:style style:name="T20" style:parent-style-name="Fonteparág.padrão" style:family="text">
      <style:text-properties style:font-name="Arial" style:font-name-complex="Arial" fo:letter-spacing="-0.0041in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letter-spacing="-0.0027in"/>
    </style:style>
    <style:style style:name="T23" style:parent-style-name="Fonteparág.padrão" style:family="text">
      <style:text-properties style:font-name="Arial" style:font-name-complex="Arial" fo:letter-spacing="-0.0027in"/>
    </style:style>
    <style:style style:name="T24" style:parent-style-name="Fonteparág.padrão" style:family="text">
      <style:text-properties style:font-name="Arial" style:font-name-complex="Arial" fo:letter-spacing="-0.0027in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RESOLUÇÃO Nº<text:s/>09/CONPRESP/2021</text:p>
      <text:p text:style-name="P10"/>
      <text:p text:style-name="P11">O Conselho Municipal de Preservação do Patrimônio Histórico, Cultural e Ambiental da Cidade de São Paulo – CONPRESP, no uso de suas atribuições legais e nos termos da Lei nº 10.032, de 27 de dezembro de 1985, e alterações posteriores e de acordo com a decisão dos Conselheiros presentes à<text:s/>745ª Reunião Ordinária, realizada em<text:s/>06<text:s/>de<text:s/>dezembro<text:s/>de 2021, e</text:p>
      <text:p text:style-name="P12"/>
      <text:p text:style-name="P13"><text:span text:style-name="T14">CONSIDERANDO</text:span><text:span text:style-name="T15"><text:s/></text:span><text:span text:style-name="T16">os valores culturais do entorno imóvel situado à rua do Carmo, 107, reconhecidos pela sociedade, expressamente por meio das resoluções</text:span><text:span text:style-name="T17"><text:s/></text:span><text:span text:style-name="T18">17/CONPRESP/2007,</text:span><text:span text:style-name="T19"><text:s/></text:span><text:span text:style-name="T20">05/CONPRESP/1991, 47/CONPRESP/1992 e 22/CONPRESP/2016,<text:s/></text:span><text:span text:style-name="T21">inclusive corroborando as indicações das zonas especiais de preservação Z8-200<text:s/></text:span><text:span text:style-name="T22">instituídas pela lei n</text:span><text:span text:style-name="T23">º<text:s/></text:span><text:span text:style-name="T24">8.328 de 2 de dezembro de 1975, no âmbito zoneamento da cidade;</text:span></text:p>
      <text:p text:style-name="P25"/>
      <text:p text:style-name="P26">CONSIDERANDO que o imóvel situado à<text:s/>Rua do<text:s/>Carmo, 107, compõe o conjunto de testemunhos das reminiscências e transformações do centro da cidade de São Paulo, e guarda em si o registro físico da arquitetura paulistana nos primórdios do século XX;</text:p>
      <text:p text:style-name="P27"/>
      <text:p text:style-name="P28">CONSIDERANDO o contido no processo administrativo nº 1993- 0.008.193-4 e no SEI nº 6025.2020/0024371-1,</text:p>
      <text:p text:style-name="P29"/>
      <text:p text:style-name="P30">RESOLVE:</text:p>
      <text:p text:style-name="P31"/>
      <text:p text:style-name="P32">Artigo 1º – ABRIR TOMBAMENTO para o imóvel situado à<text:s/>RUA DO CARMO, 107, localizado na Subprefeitura da Sé, cidade de São Paulo, correspondente ao Lote 0045-1 da Quadra 003 do Setor 003 do Cadastro de Contribuintes da Secretaria Municipal da Fazenda.</text:p>
      <text:p text:style-name="P33"/>
      <text:p text:style-name="P34">Artigo 2º – Qualquer intervenção no imóvel citado no artigo 1º desta resolução deverá contemplar os procedimentos da metodologia de restauro e/ou conservação de restauro e obter a prévia anuência do DPH/CONPRESP para sua implementação.</text:p>
      <text:p text:style-name="P35"/>
      <text:p text:style-name="P36">Artigo 3º – Esta Resolução entra em vigor na data de sua publicação no Diário Oficial da Cidade, revogadas as disposições em contrário.</text:p>
      <text:p text:style-name="P37"/>
      <text:p text:style-name="P38">DOC 08/12/2021 – Pag. 22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95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Título" style:display-name="Título" style:family="paragraph" style:parent-style-name="Normal">
      <style:paragraph-properties fo:text-align="center" fo:margin-top="0.0145in" fo:margin-left="1.2833in" fo:margin-right="1.2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margin-left="1.1812in">
        <style:tab-stops>
          <style:tab-stop style:type="center" style:position="1.7715in"/>
          <style:tab-stop style:type="right" style:position="4.7243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color="#7F7F7F" fo:language="pt" fo:country="BR" style:language-asian="pt" style:country-asian="BR"/>
    </style:style>
    <style:style style:name="T4" style:parent-style-name="Fonteparág.padrão" style:family="text">
      <style:text-properties style:font-name="Arial" style:font-name-complex="Arial" fo:color="#7F7F7F"/>
    </style:style>
    <style:style style:name="P5" style:parent-style-name="Cabeçalho" style:family="paragraph">
      <style:paragraph-properties fo:margin-left="1.1812in">
        <style:tab-stops>
          <style:tab-stop style:type="center" style:position="1.7715in"/>
          <style:tab-stop style:type="right" style:position="4.7243in"/>
        </style:tab-stops>
      </style:paragraph-properties>
      <style:text-properties style:font-name="Arial" style:font-name-complex="Arial" fo:color="#7F7F7F"/>
    </style:style>
    <style:style style:name="P6" style:parent-style-name="Cabeçalho" style:family="paragraph">
      <style:paragraph-properties fo:margin-left="1.1812in">
        <style:tab-stops>
          <style:tab-stop style:type="center" style:position="1.7715in"/>
          <style:tab-stop style:type="right" style:position="4.7243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7F7F7F"/>
    </style:style>
    <style:style style:name="T8" style:parent-style-name="Fonteparág.padrão" style:family="text">
      <style:text-properties style:font-name="Arial" style:font-name-complex="Arial" fo:font-weight="bold" style:font-weight-asian="bold" fo:color="#7F7F7F"/>
    </style:style>
    <style:style style:name="P9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1.2965in 1.36309in 1.4008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0.09828in" svg:y="-0.07361in" svg:width="0.69514in" svg:height="0.91389in" style:rel-width="scale" style:rel-height="scale"><draw:image xlink:href="media/image1.png" xlink:type="simple" xlink:show="embed" xlink:actuate="onLoad"/><svg:title/><svg:desc/></draw:frame></text:span><text:span text:style-name="T4">PREFEITURA DO MUNICÍPIO DE SÃO PAULO</text:span></text:p>
        <text:p text:style-name="P5">SECRETARIA MUNICIPAL DE CULTURA</text:p>
        <text:p text:style-name="P6"><text:span text:style-name="T7">CONPRESP – Conselho Municipal de Preservação do Patrimônio Histórico, Cultural e Ambiental da Cidade de São Paulo</text:span><text:span text:style-name="T8"><text:line-break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ana Gagliardi</meta:initial-creator>
    <dc:creator>Juliana Varella Reginato de Almeida</dc:creator>
    <meta:creation-date>2021-12-10T17:52:00Z</meta:creation-date>
    <dc:date>2021-12-10T17:52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784" meta:row-count="12" meta:non-whitespace-character-count="1508"/>
  </office:meta>
</office:document-meta>
</file>